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Ket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etelstraat 39 </text:span>
          </text:p>
            <text:p text:style-name="common-al">Omschrijving project: het plaatsen van gevelreclame</text:p>
            <text:p text:style-name="common-al">Dossiernr: 150600018</text:p>
            <text:p text:style-name="common-al">Datum indiening: 29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2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Ketel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29</meta:user-defined>
    <meta:user-defined meta:name="OVERHEIDop.GmbID/DC.identifier">gmb-2015-51329</meta:user-defined>
    <meta:user-defined meta:name="OVERHEID.Gemeente/DC.creator">Arnhem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 39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34 443848</meta:user-defined>
    <meta:user-defined meta:name="OVERHEIDop.versieInformatie"/>
  </office:meta>
</office:document-meta>
</file>