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nieuwe belettering op de raampartij, Molenbuurt 21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1KD21</text:p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olenbuurt 21 Alkmaar</text:span>: het plaatsen van nieuwe belettering op de raampartij </text:p>
            <text:p text:style-name="common-al">Datum ontvangst: 9 januari 2015.</text:p>
            <text:p text:style-name="common-al">
            <text:span text:style-name="nadrukvet"/>
          </text:p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5132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32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32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nieuwe belettering op de raampartij, Molenbuurt 21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132</meta:user-defined>
    <meta:user-defined meta:name="OVERHEIDop.GmbID/DC.identifier">gmb-2015-5132</meta:user-defined>
    <meta:user-defined meta:name="OVERHEID.Gemeente/DC.creator">Alkmaar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KD 21</meta:user-defined>
    <meta:user-defined meta:name="OVERHEIDop.woonplaats">Alkmaar</meta:user-defined>
    <meta:user-defined meta:name="OVERHEIDop.straatnaam">Molenbuur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384 516458</meta:user-defined>
    <meta:user-defined meta:name="OVERHEIDop.versieInformatie"/>
  </office:meta>
</office:document-meta>
</file>