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een kantoorruimte naar een woonruimte, Sliksteeg 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MP1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liksteeg 1 Alkmaar</text:span>: </text:span>het verbouwen van een kantoorruimte naar een woonruimte </text:p>
            <text:p text:style-name="common-al">Datum ontvangst: 9 januari 2015.</text:p>
            <text:p text:style-name="common-al">
            <text:span text:style-name="nadrukvet"/>
          </text:p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13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kantoorruimte naar een woonruimte, Sliksteeg 1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31</meta:user-defined>
    <meta:user-defined meta:name="OVERHEIDop.GmbID/DC.identifier">gmb-2015-5131</meta:user-defined>
    <meta:user-defined meta:name="OVERHEID.Gemeente/DC.creator">Alkmaa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MP 1</meta:user-defined>
    <meta:user-defined meta:name="OVERHEIDop.woonplaats">Alkmaar</meta:user-defined>
    <meta:user-defined meta:name="OVERHEIDop.straatnaam">Slikste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97 516204</meta:user-defined>
    <meta:user-defined meta:name="OVERHEIDop.versieInformatie"/>
  </office:meta>
</office:document-meta>
</file>