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Exploitatievergunning: Ster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Exploitatievergunning </text:p>
            <text:p text:style-name="common-al">Voor: <text:span text:style-name="nadrukvet">Ster Markt </text:span></text:p>
            <text:p text:style-name="common-al">Locatie: Achter de Coulissen 6 </text:p>
            <text:p text:style-name="common-al">Dossiernummer: 2015-06-00370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1309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309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309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xploitatievergunning: Ster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309</meta:user-defined>
    <meta:user-defined meta:name="OVERHEIDop.GmbID/DC.identifier">gmb-2015-51309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NC 4</meta:user-defined>
    <meta:user-defined meta:name="OVERHEIDop.woonplaats">Arnhem</meta:user-defined>
    <meta:user-defined meta:name="OVERHEIDop.straatnaam">Achter de Coulisse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858 439384</meta:user-defined>
    <meta:user-defined meta:name="OVERHEIDop.versieInformatie"/>
  </office:meta>
</office:document-meta>
</file>