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Exploitatievergunning: MC Donal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Exploitatievergunning </text:p>
            <text:p text:style-name="common-al">Voor: MC Donalds </text:p>
            <text:p text:style-name="common-al">Locatie: <text:span text:style-name="nadrukvet">Oude Stationsstraat 30</text:span></text:p>
            <text:p text:style-name="common-al">Dossiernummer: 2015-06-0036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0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xploitatievergunning: MC Donal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08</meta:user-defined>
    <meta:user-defined meta:name="OVERHEIDop.GmbID/DC.identifier">gmb-2015-5130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16 444102</meta:user-defined>
    <meta:user-defined meta:name="OVERHEIDop.versieInformatie"/>
  </office:meta>
</office:document-meta>
</file>