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Telleg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icknick van Jan Lighthartschool </text:p>
            <text:p text:style-name="common-al">Locatie: <text:span text:style-name="nadrukvet">Tellegenlaan 1</text:span><text:span text:style-name="nadrukvet"/></text:p>
            <text:p text:style-name="common-al">Datum: 16 juli 2015</text:p>
            <text:p text:style-name="common-al">Tijd: Van 15:00 uur tot 18:00 uur</text:p>
            <text:p text:style-name="common-al">Dossiernummer: 2015-06-0036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306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306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Telleg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306</meta:user-defined>
    <meta:user-defined meta:name="OVERHEIDop.GmbID/DC.identifier">gmb-2015-51306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T 1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6</meta:user-defined>
    <meta:user-defined meta:name="xs:date/OVERHEIDop.einddatum">2015-07-16</meta:user-defined>
    <meta:user-defined meta:name="OVERHEID.EPSG28992/DC.spatial">190699 444727</meta:user-defined>
    <meta:user-defined meta:name="OVERHEIDop.versieInformatie"/>
  </office:meta>
</office:document-meta>
</file>