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Velperplein/ Musi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nhem Proeft </text:p>
            <text:p text:style-name="common-al">Locatie: <text:span text:style-name="nadrukvet">Velperplein/ Musispark</text:span></text:p>
            <text:p text:style-name="common-al">Data: 9 t/m 12 juli 2015</text:p>
            <text:p text:style-name="common-al">Tijden: 17:00 uur tot 22:00 uur</text:p>
            <text:p text:style-name="common-al">Einddatum: 12 juli 2015</text:p>
            <text:p text:style-name="common-al">Einddtijd: 22:00</text:p>
            <text:p text:style-name="common-al">Dossiernummer: 2015-05-005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305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0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05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Velperplein/ Musis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05</meta:user-defined>
    <meta:user-defined meta:name="OVERHEIDop.GmbID/DC.identifier">gmb-2015-5130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09</meta:user-defined>
    <meta:user-defined meta:name="xs:date/OVERHEIDop.einddatum">2015-07-12</meta:user-defined>
    <meta:user-defined meta:name="OVERHEID.EPSG28992/DC.spatial">191117 444080</meta:user-defined>
    <meta:user-defined meta:name="OVERHEIDop.versieInformatie"/>
  </office:meta>
</office:document-meta>
</file>