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Gele Rijders 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rtEZ Finals 2015 </text:p>
            <text:p text:style-name="common-al">Locatie: <text:span text:style-name="nadrukvet">Gele Rijders Plein 15</text:span></text:p>
            <text:p text:style-name="common-al">Datum: Van 29 juni 2015 tot 5 juli 2015</text:p>
            <text:p text:style-name="common-al">Tijd: Van 10:30 uur tot 20:30 uur</text:p>
            <text:p text:style-name="common-al">Dossiernummer: 2015-06-0001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30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0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0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Gele Rijders Plei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04</meta:user-defined>
    <meta:user-defined meta:name="OVERHEIDop.GmbID/DC.identifier">gmb-2015-51304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N 15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9</meta:user-defined>
    <meta:user-defined meta:name="xs:date/OVERHEIDop.einddatum">2015-07-05</meta:user-defined>
    <meta:user-defined meta:name="OVERHEID.EPSG28992/DC.spatial">190854 444019</meta:user-defined>
    <meta:user-defined meta:name="OVERHEIDop.versieInformatie"/>
  </office:meta>
</office:document-meta>
</file>