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kappen van 2 bomen, Bekkerstraat 26 1 te Utrecht, HZ_WABO-14-21544</text:p>
      <text:section text:name="zakelijke-mededeling_id1-3-2" text:style-name="zakelijke-mededeling">
        <text:section text:name="zakelijke-mededeling-tekst_id1-3-2-1" text:style-name="zakelijke-mededeling-tekst">
          <text:section text:name="tekst_id1-3-2-1-1" text:style-name="tekst">
            <text:p text:style-name="common-al">Bekkerstraat 26 1 te Utrecht</text:p>
            <text:p text:style-name="common-al">HZ_WABO-14-21544</text:p>
            <text:p text:style-name="common-al">Het kappen van 2 bomen</text:p>
            <text:p text:style-name="common-al">Datum besluit: 09-01-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5130</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0</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0</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2 bomen, Bekkerstraat 26 1 te Utrecht, HZ_WABO-14-215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130</meta:user-defined>
    <meta:user-defined meta:name="OVERHEIDop.GmbID/DC.identifier">gmb-2015-513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2SH 26 1</meta:user-defined>
    <meta:user-defined meta:name="OVERHEIDop.woonplaats">Utrecht</meta:user-defined>
    <meta:user-defined meta:name="OVERHEIDop.straatnaam">Bekker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479 456461</meta:user-defined>
    <meta:user-defined meta:name="OVERHEIDop.versieInformatie"/>
  </office:meta>
</office:document-meta>
</file>