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Drechterland: verleende collectevergunning Dorcas Aid International</text:p>
      <text:section text:name="zakelijke-mededeling_id1-3-2" text:style-name="zakelijke-mededeling">
        <text:section text:name="zakelijke-mededeling-tekst_id1-3-2-1" text:style-name="zakelijke-mededeling-tekst">
          <text:section text:name="tekst_id1-3-2-1-1" text:style-name="tekst">
            <text:p text:style-name="common-al">Op 2 juni 2015 is vergunning verleend voor het houden van een openbare inzameling van voedsel. De collecte wordt gehouden in supermarkten in de gemeente Drechterland. De inzamelingsactie vindt plaats van 1 tot en met 8 november 2015.</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p text:style-name="common-al">
            <text:span text:style-name="nadrukvet">Bezwaar</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8-3">
                <text:number/>
                <text:p text:style-name="al"/>
              </text:list-item>
              <text:list-item text:style-override="id1-3-2-1-1-8-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5129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9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9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collectevergunning Dorcas Aid Internation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299</meta:user-defined>
    <meta:user-defined meta:name="OVERHEIDop.GmbID/DC.identifier">gmb-2015-51299</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2 523078</meta:user-defined>
    <meta:user-defined meta:name="OVERHEIDop.versieInformatie"/>
  </office:meta>
</office:document-meta>
</file>