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Beleidsregel individuele Inkomenstoesl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I.</text:span>
            <text:span text:style-name="nadrukvet">Inleiding</text:span>
          </text:p>
            <text:p text:style-name="common-al">De individuele inkomenstoeslag is niet gerelateerd aan bepaalde kosten. Het is een</text:p>
            <text:p text:style-name="common-al">inkomensondersteunende maatregel voor bepaalde personen die langdurig een laag inkomen</text:p>
            <text:p text:style-name="common-al">hebben en daarbij, gelet op de omstandigheden van die persoon, geen uitzicht hebben op</text:p>
            <text:p text:style-name="common-al">inkomensverbetering (artikel 36, eerste lid, van de Participatiewet).</text:p>
            <text:p text:style-name="common-al">Bij verordening zijn regels vastgesteld over het verlenen van een individuele inkomenstoeslag. Op</text:p>
            <text:p text:style-name="common-al">grond van deze verordening is geen sprake van een laag inkomen bij een inkomen hoger dan</text:p>
            <text:p text:style-name="common-al">105% van de toepasselijke bijstandsnorm. Daarnaast wordt bij verordening de hoogte van de</text:p>
            <text:p text:style-name="common-al">individuele inkomenstoeslag bepaald.</text:p>
            <text:p text:style-name="common-al">In deze beleidsregels geven wij aan wanneer sprake is van 'geen uitzicht op inkomensverbetering'.</text:p>
            <text:p text:style-name="common-al">Bij de beoordeling van het criterium 'geen uitzicht op inkomensverbetering' moet het college</text:p>
            <text:p text:style-name="common-al">rekening houden met de omstandigheden van de persoon. Tot die omstandigheden worden in ieder</text:p>
            <text:p text:style-name="common-al">geval gerekend:</text:p>
            <text:list text:style-name="id1-3-2-2-1-14">
              <text:list-item text:style-override="id1-3-2-2-1-14-1">
                <text:number>-</text:number>
                <text:p text:style-name="al">de krachten en bekwaamheden van de persoon, en</text:p>
              </text:list-item>
              <text:list-item text:style-override="id1-3-2-2-1-14-2">
                <text:number>-</text:number>
                <text:p text:style-name="al">de inspanningen die de persoon heeft verricht om tot inkomensverbetering te komen.</text:p>
              </text:list-item>
            </text:list>
            <text:p text:style-name="common-al">
            <text:span text:style-name="nadrukvet">II </text:span>
            <text:span text:style-name="nadrukvet">Wettelijk kader individuele inkomenstoeslag </text:span>
          </text:p>
            <text:list text:style-name="id1-3-2-2-1-16">
              <text:list-item text:style-override="id1-3-2-2-1-16-1">
                <text:number>1.</text:number>
                <text:p text:style-name="al">Op een daartoe strekkend verzoek van een persoon van 21 jaar of ouder doch jonger dan de pensioengerechtigde leeftijd, die langdurig een laag inkomen en geen in aanmerking te nemen vermogen als bedoeld in artikel 34 heeft en geen uitzicht heeft op inkomensverbetering, kan het college, gelet op de omstandigheden van die persoon, een individuele inkomenstoeslag verlenen.</text:p>
              </text:list-item>
              <text:list-item text:style-override="id1-3-2-2-1-16-2">
                <text:number>2.</text:number>
                <text:p text:style-name="al">Tot de omstandigheden, bedoeld in het eerste lid, worden in ieder geval gerekend:</text:p>
                <text:list text:style-name="id1-3-2-2-1-16-2-3">
                  <text:list-item text:style-override="id1-3-2-2-1-16-2-3-1">
                    <text:number>a.</text:number>
                    <text:p text:style-name="al">de krachten en bekwaamheden van de persoon; en</text:p>
                  </text:list-item>
                  <text:list-item text:style-override="id1-3-2-2-1-16-2-3-2">
                    <text:number>b.</text:number>
                    <text:p text:style-name="al">de inspanningen die de persoon heeft verricht om tot inkomensverbetering te komen.</text:p>
                  </text:list-item>
                </text:list>
              </text:list-item>
              <text:list-item text:style-override="id1-3-2-2-1-16-3">
                <text:number>3.</text:number>
                <text:p text:style-name="al">Indien aan de persoon, bedoeld in het eerste lid, in de periode van 12 maanden onmiddellijk voorafgaande aan zijn verzoek, een individuele inkomenstoeslag is verleend, wordt het verzoek afgewezen.</text:p>
              </text:list-item>
              <text:list-item text:style-override="id1-3-2-2-1-16-4">
                <text:number>4.</text:number>
                <text:p text:style-name="al">Onder een verleende individuele inkomenstoeslag als bedoeld in het derde lid wordt mede verstaan een langdurigheidstoeslag die voorafgaande aan de inwerkingtreding van artikel I, onderdeel T, van de Wet maatregelen Wet werk en bijstand en enkele andere wetten is verleend op grond van artikel 36, eerste lid, van deze wet, zoals die luidde voorafgaande aan die inwerkingtreding.</text:p>
              </text:list-item>
              <text:list-item text:style-override="id1-3-2-2-1-16-5">
                <text:number>5.</text:number>
                <text:p text:style-name="al">Het vierde lid en dit lid vervallen met ingang van 1 januari 2016</text:p>
              </text:list-item>
            </text:list>
            <text:p text:style-name="common-al">
            <text:span text:style-name="nadrukvet">III </text:span>
            <text:span text:style-name="nadrukvet">Beleidsregels individuele inkomenstoeslag </text:span>
          </text:p>
            <text:p text:style-name="common-al">1.<text:span text:style-name="nadrukcur">Indienen verzoek </text:span></text:p>
            <text:p text:style-name="common-al">Het college stelt vast dat een verzoek om individuele inkomenstoeslag moet worden ingediend via het aanvraagformulier individuele inkomenstoeslag en het inlichtingenformulier individuele inkomenstoeslag. </text:p>
            <text:p text:style-name="common-al">1.<text:span text:style-name="nadrukcur">Omstandigheden </text:span></text:p>
            <text:p text:style-name="common-al">Bij de beoordeling van het criterium ‘geen uitzicht op inkomensverbetering’ houdt het college rekening met de omstandigheden van een persoon. Hiertoe rekent het college in ieder geval de krachten en bekwaamheden van de persoon en de inspanningen die de persoon heeft verricht om tot inkomensverbetering te komen. </text:p>
            <text:p text:style-name="common-al">1.<text:span text:style-name="nadrukcur">Krachten en bekwaamheden van de persoon</text:span></text:p>
            <text:p text:style-name="common-al">Op grond van de krachten en bekwaamheden van een persoon, oordeelt het college dat de volgende personen <text:span text:style-name="nadrukondlijn">niet</text:span> in aanmerking komen voor individuele inkomenstoeslag: </text:p>
            <text:list text:style-name="id1-3-2-2-1-24">
              <text:list-item text:style-override="id1-3-2-2-1-24-1">
                <text:number>•</text:number>
                <text:p text:style-name="al">personen die onderwijs volgen uit ’s Rijks kas bekostigd onderwijs, ongeacht de duur, aard of omvang van dit onderwijs. Naar het oordeel van het college hebben deze personen zicht op inkomensverbetering; </text:p>
              </text:list-item>
              <text:list-item text:style-override="id1-3-2-2-1-24-2">
                <text:number>•</text:number>
                <text:p text:style-name="al">personen die recht hebben op studiefinanciering op grond van de Wet studiefinanciering 2000 of op een tegemoetkoming op grond van hoofdstuk 4 van de Wet tegemoetkoming onderwijsbijdrage en schoolkosten. Het college stelt dat deze personen zicht op inkomensverbetering hebben daar zij onderwijs (kunnen) volgen. </text:p>
                <text:list text:style-name="id1-3-2-2-1-24-2-3">
                  <text:list-item text:style-override="id1-3-2-2-1-24-2-3-1">
                    <text:number>1.</text:number>
                    <text:p text:style-name="al">
                    <text:span text:style-name="nadrukcur">I</text:span>
                    <text:span text:style-name="nadrukcur">nspanningen die de persoon heeft verricht om tot inkomensverbetering te komen</text:span>
                  </text:p>
                  </text:list-item>
                </text:list>
              </text:list-item>
            </text:list>
            <text:p text:style-name="common-al">Op grond van de inspanningen die een persoon heeft verricht om tot inkomensverbetering te komen, oordeelt het college dat de volgende personen <text:span text:style-name="nadrukondlijn">niet</text:span> in aanmerking komen voor individuele inkomenstoeslag: </text:p>
            <text:list text:style-name="id1-3-2-2-1-26">
              <text:list-item text:style-override="id1-3-2-2-1-26-1">
                <text:number>•</text:number>
                <text:p text:style-name="al">personen aan wie in een jaar voorafgaand aan de peildatum een maatregel vanaf de tweede categorie is opgelegd wegens een schending van de arbeidsverplichting danwel re-integratieverplichting. Het college stelt dat deze personen onvoldoende inspanningen hebben geleverd om tot inkomensverbetering te komen.</text:p>
              </text:list-item>
              <text:list-item text:style-override="id1-3-2-2-1-26-2">
                <text:number>•</text:number>
                <text:p text:style-name="al">personen aan wie in een jaar voorafgaand aan de peildatum een maatregel is opgelegd wegens het niet nakomen van de geüniformeerde arbeidsverplichting. Het college stelt dat deze personen onvoldoende inspanningen hebben geleverd om tot inkomensverbetering te komen.</text:p>
                <text:list text:style-name="id1-3-2-2-1-26-2-3">
                  <text:list-item text:style-override="id1-3-2-2-1-26-2-3-1">
                    <text:number>1.</text:number>
                    <text:p text:style-name="al">
                    <text:span text:style-name="nadrukcur">Hardheidsclausule </text:span>
                  </text:p>
                  </text:list-item>
                  <text:list-item text:style-override="id1-3-2-2-1-26-2-3-2">
                    <text:number>1.</text:number>
                    <text:p text:style-name="al">In gevallen waarin deze beleidsregels niet voorzien, beslist het college.</text:p>
                  </text:list-item>
                  <text:list-item text:style-override="id1-3-2-2-1-26-2-3-3">
                    <text:number>2.</text:number>
                    <text:p text:style-name="al">Het college kan in bijzondere gevallen afwijken van de bepalingen in deze beleidsregels, als toepassing daarvan tot onbillijkheden van overwegende aard leidt.</text:p>
                  </text:list-item>
                  <text:list-item text:style-override="id1-3-2-2-1-26-2-3-4">
                    <text:number>2.</text:number>
                    <text:p text:style-name="al">
                    <text:span text:style-name="nadrukcur">Inwerkingtreding en citeertitel </text:span>
                  </text:p>
                  </text:list-item>
                  <text:list-item text:style-override="id1-3-2-2-1-26-2-3-5">
                    <text:number>1.</text:number>
                    <text:p text:style-name="al">Deze beleidsregels treden in werking op 1 januari 2015.</text:p>
                  </text:list-item>
                  <text:list-item text:style-override="id1-3-2-2-1-26-2-3-6">
                    <text:number>2.</text:number>
                    <text:p text:style-name="al">Deze beleidsregels worden aangehaald als: Beleidsregels individuele inkomenstoeslag Participatiewet 2015.</text:p>
                  </text:list-item>
                </text:list>
              </text:list-item>
            </text:list>
            <text:p text:style-name="common-al">Aldus vastgesteld in de collegevergadering van 2 juni 2015 2015.</text:p>
            <text:p text:style-name="common-al">De burgemeester, De gemeentesecretaris, </text:p>
            <text:p text:style-name="common-al">
            <text:span text:style-name="nadrukvet"/>
          </text:p>
            <text:p text:style-name="common-al">
            <text:span text:style-name="nadrukvet"/>
          </text:p>
            <text:p text:style-name="common-al">
            <text:span text:style-name="nadrukvet">Bekendmaking: </text:span>
          </text:p>
            <text:p text:style-name="common-al">
            <text:span text:style-name="nadrukvet">Beleidsregel</text:span>
            <text:span text:style-name="nadrukvet"> Individuele inkomenstoeslag 2015</text:span>
          </text:p>
            <text:p text:style-name="common-al">Op 17 maart jl. heeft de gemeenteraad de Verordening Individuele Inkomenstoeslag Rhenen 2015 vastgesteld. De beleidsregel is een nadere uitwerking van deze verordening, welke op 21 mei 2015 door het college is vastgesteld.</text:p>
            <text:p text:style-name="common-al">Met ingang van 1 januari 2015 is de langdurigheidstoeslag vervangen door de individuele inkomenstoeslag. </text:p>
            <text:p text:style-name="last-al">De langdurigheidstoeslag was een categoriale regeling. De individuele inkomenstoeslag is een individuele reg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128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8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8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Beleidsregel individuele Inkomenstoesl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81</meta:user-defined>
    <meta:user-defined meta:name="OVERHEIDop.GmbID/DC.identifier">gmb-2015-51281</meta:user-defined>
    <meta:user-defined meta:name="OVERHEID.Gemeente/DC.creator">Rhenen</meta:user-defined>
    <meta:user-defined meta:name="OVERHEID.TaxonomieBeleidsagenda/OVERHEID.category">Bestuur | Gemeen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nen</meta:user-defined>
    <meta:user-defined meta:name="OVERHEIDgvop.Informatietype/DC.type">Beleidsregels</meta:user-defined>
    <meta:user-defined meta:name="OVERHEID.Gemeente/DCTERMS.publisher">Rhenen</meta:user-defined>
    <meta:user-defined meta:name="xs:date/OVERHEIDop.startdatum">2015-06-10</meta:user-defined>
    <meta:user-defined meta:name="OVERHEID.Gemeente/DC.spatial">Rhenen</meta:user-defined>
    <meta:user-defined meta:name="OVERHEIDop.versieInformatie"/>
  </office:meta>
</office:document-meta>
</file>