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t.b.v nieuwbouw, Dorpsstraat 54 t/m 62 (even nummers)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2GW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54 t/m 62 (even nummers) Oterleek</text:span>: het kappen van bomen t.b.v nieuwbouw </text:p>
            <text:p text:style-name="common-al">Datum ontvangst: 6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2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t.b.v nieuwbouw, Dorpsstraat 54 t/m 62 (even nummers)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28</meta:user-defined>
    <meta:user-defined meta:name="OVERHEIDop.GmbID/DC.identifier">gmb-2015-512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4EL 54</meta:user-defined>
    <meta:user-defined meta:name="OVERHEIDop.woonplaats">Graft</meta:user-defined>
    <meta:user-defined meta:name="OVERHEIDop.straatnaam">Dorpsstraat</meta:user-defined>
    <meta:user-defined meta:name="OVERHEID.PostcodeHuisnummer/OVERHEIDop.postcodeHuisnummer"> 62</meta:user-defined>
    <meta:user-defined meta:name="OVERHEIDop.woonplaats">Oterleek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366 508284</meta:user-defined>
    <meta:user-defined meta:name="OVERHEID.EPSG28992/DC.spatial">117555 516660</meta:user-defined>
    <meta:user-defined meta:name="OVERHEIDop.versieInformatie"/>
  </office:meta>
</office:document-meta>
</file>