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herbouwen van een recreatiewoning en realiseren van een uitweg - Poeldijk 12 Z1 in Rijpwetering - W20150040</text:p>
      <text:section text:name="zakelijke-mededeling_id1-3-2" text:style-name="zakelijke-mededeling">
        <text:section text:name="zakelijke-mededeling-tekst_id1-3-2-1" text:style-name="zakelijke-mededeling-tekst">
          <text:section text:name="tekst_id1-3-2-1-1" text:style-name="tekst">
            <text:p text:style-name="common-al">Verzenddatum: 9 juni 2015</text:p>
            <text:p text:style-name="common-al">Activiteit(en): bouwen, uitweg,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126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6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6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herbouwen van een recreatiewoning en realiseren van een uitweg - Poeldijk 12 Z1 in Rijpwetering - W20150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66</meta:user-defined>
    <meta:user-defined meta:name="OVERHEIDop.GmbID/DC.identifier">gmb-2015-5126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12</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372 468968</meta:user-defined>
    <meta:user-defined meta:name="OVERHEIDop.versieInformatie"/>
  </office:meta>
</office:document-meta>
</file>