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Capronilaan 6, 1119 NR Schiphol-Rijk, CNG Net B.V., het realiseren van een CNG container unit voor een dedicated aardgas vulstation ten behoeve van de aardgasvoertuigen van de Bios-Groep, 10-06-2015, zaak 23902 (verleend op 04-06-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126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6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6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apronilaan 6, 1119 NR Schiphol-Rijk, CNG Net B.V., het realiseren van een CNG container unit voor een dedicated aardgas vulstation ten behoeve van de aardgasvoertuigen van de Bios-Groep, 10-06-2015, zaak 23902 (verleend op 04-06-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265</meta:user-defined>
    <meta:user-defined meta:name="OVERHEIDop.GmbID/DC.identifier">gmb-2015-5126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9NR 6</meta:user-defined>
    <meta:user-defined meta:name="OVERHEIDop.woonplaats">Schiphol-Rijk</meta:user-defined>
    <meta:user-defined meta:name="OVERHEIDop.straatnaam">Caproni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995 477289</meta:user-defined>
    <meta:user-defined meta:name="OVERHEIDop.versieInformatie"/>
  </office:meta>
</office:document-meta>
</file>