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Reguliere Omgevingsvergunning verleend - Lange Linden 27, Katwijk N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tijdelijk plaatsen van een woonvoorziening (C6215)</text:p>
            <text:p text:style-name="common-al">Locatie: Lange Linden 27, 5433 NB Katwijk NB</text:p>
            <text:p text:style-name="common-al">Datum verzending: 5 juni 2015</text:p>
            <text:p text:style-name="common-al">
            <text:span text:style-name="nadrukvet">Inzien: </text:span>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5125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5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5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Reguliere Omgevingsvergunning verleend - Lange Linden 27, Katwijk N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53</meta:user-defined>
    <meta:user-defined meta:name="OVERHEIDop.GmbID/DC.identifier">gmb-2015-51253</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3NB 27</meta:user-defined>
    <meta:user-defined meta:name="OVERHEIDop.woonplaats">Katwijk Nb</meta:user-defined>
    <meta:user-defined meta:name="OVERHEIDop.straatnaam">Lange Linden</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7159 418014</meta:user-defined>
    <meta:user-defined meta:name="OVERHEIDop.versieInformatie"/>
  </office:meta>
</office:document-meta>
</file>