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391 Burgemeester Brokxlaan 1708 te Tilburg, plaatsen van 2 lichtbakken, 2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10 - Z-HZ_WABO-2015-01391 - I - Burgemeester Brokxlaan 170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124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4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4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391 Burgemeester Brokxlaan 1708 te Tilburg, plaatsen van 2 lichtbakken, 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244</meta:user-defined>
    <meta:user-defined meta:name="OVERHEIDop.GmbID/DC.identifier">gmb-2015-512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SH 1804</meta:user-defined>
    <meta:user-defined meta:name="OVERHEIDop.woonplaats">Tilburg</meta:user-defined>
    <meta:user-defined meta:name="OVERHEIDop.straatnaam">Burgemeester Brokx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08</meta:user-defined>
    <meta:user-defined meta:name="xs:date/OVERHEIDop.einddatum">2015-06-10</meta:user-defined>
    <meta:user-defined meta:name="OVERHEID.EPSG28992/DC.spatial">133438 397053</meta:user-defined>
    <meta:user-defined meta:name="OVERHEIDop.versieInformatie"/>
  </office:meta>
</office:document-meta>
</file>