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05 De Werf 53 te Tilburg, plaatsen van wegschuifbare balkonbeglazing, 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0 - Z-HZ_WABO-2015-01405 - I - De Werf 5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05 De Werf 53 te Tilburg, plaatsen van wegschuifbare balkonbeglazing,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2</meta:user-defined>
    <meta:user-defined meta:name="OVERHEIDop.GmbID/DC.identifier">gmb-2015-512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CX 53</meta:user-defined>
    <meta:user-defined meta:name="OVERHEIDop.woonplaats">Tilburg</meta:user-defined>
    <meta:user-defined meta:name="OVERHEIDop.straatnaam">De wer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5813 396478</meta:user-defined>
    <meta:user-defined meta:name="OVERHEIDop.versieInformatie"/>
  </office:meta>
</office:document-meta>
</file>