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Oostermeerweg 4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:</text:p>
            <text:p text:style-name="common-al">Voor: het uitbreiden van een bestaand bijgebouw (C6339)</text:p>
            <text:p text:style-name="common-al">Locatie: Oostermeerweg 4, 5439 NB Linden </text:p>
            <text:p text:style-name="common-al">Datum ontvangen: 4 jun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5124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4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4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Oostermeerweg 4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41</meta:user-defined>
    <meta:user-defined meta:name="OVERHEIDop.GmbID/DC.identifier">gmb-2015-51241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9NB 4</meta:user-defined>
    <meta:user-defined meta:name="OVERHEIDop.woonplaats">Linden</meta:user-defined>
    <meta:user-defined meta:name="OVERHEIDop.straatnaam">Oostermeerweg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6432 418000</meta:user-defined>
    <meta:user-defined meta:name="OVERHEIDop.versieInformatie"/>
  </office:meta>
</office:document-meta>
</file>