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luit omgevingsvergunning bouw en planologisch strijdig gebruik Brinklaan 138 -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ssum maken overeenkomstig artikel 3.10 en 3.12 van de Wet algemene bepalingen omgevingsrecht (Wabo) bekend dat de volgende ontwerpbesluiten ter inzage liggen: </text:p>
            <text:p text:style-name="common-al">
            <text:span text:style-name="nadrukvet"> </text:span>
          </text:p>
            <text:p text:style-name="common-al">
            <text:span text:style-name="nadrukvet">Ontwerpbesluit omgevingsvergunning bouw en planologisch strijdig gebruik Brinklaan 138, gemeente Bussum </text:span>
          </text:p>
            <text:p text:style-name="common-al">Het ontwerpbesluit heeft betrekking op het bouwen van 18 appartementen (op de Geweststrook) , aan de Brinklaan 138 te Bussum. </text:p>
            <text:p text:style-name="common-al">De aanvraag om omgevingsvergunning is in strijd met het bestemmingsplan “Centrum” voor wat betreft de bestemming. Het bouwplan voorziet in een woningbouwbestemming terwijl het bestemmingsplan “Centrum” voor dit perceel een maatschappelijke bestemming aangeeft. Burgemeester en wethouders hebben het voornemen om met toepassing van artikel 2.12 lid 1 onder a onder 3° van de Wabo de aangevraagde omgevingsvergunning te verlenen. Een onderdeel van het ontwerpbesluit is de door de gemeenteraad op 28 mei 2015 afgegeven ontwerp Verklaring van geen bedenkingen.</text:p>
            <text:p text:style-name="common-al"/>
            <text:p text:style-name="common-al">
            <text:span text:style-name="nadrukvet">Ontwerpbesluit Hogere grenswaarde Wet geluidhinder</text:span>
          </text:p>
            <text:p text:style-name="common-al">Er is een aanvraag ingediend voor de bouw van 18 appartementen op het perceel Brinklaan 138 (de Geweststrook). Ten gevolge van het geluid van Brinklaan, Gooibergstraat, Prinsenstraat en het spoor is er een hogere geluidsbelasting op de gevel van het appartementengebouw dan de voorkeursgrenswaarde zoals genoemd in de Wet geluidhinder. Burgemeester en wethouders hebben het voornemen om overeenkomstig artikel 83 en 110a Wet geluidhinder voor dit appartementengebouw hogere grenswaarden vast te stellen.</text:p>
            <text:p text:style-name="common-al"/>
            <text:p text:style-name="common-al">
            <text:span text:style-name="nadrukvet">Publicatie</text:span>
          </text:p>
            <text:p text:style-name="common-al">Het ontwerpbesluit omgevingsvergunning wordt samen met het ontwerpbesluit Hogere grenswaarde Wet geluidhinder gepubliceerd via de Staatscourant, de website van de gemeente Bussum (www.bussum.nl) en BussumsNieuws. </text:p>
            <text:p text:style-name="common-al"/>
            <text:p text:style-name="common-al">
            <text:span text:style-name="nadrukvet">Stukken ter inzage</text:span>
          </text:p>
            <text:p text:style-name="common-al">De ontwerpbesluiten met bijbehorende stukken liggen ter inzage vanaf woensdag 10 juni 2015 tot en met dinsdag 21 juli 2015 ter inzage in het gemeentehuis van Bussum (Brinklaan 35, 1404 EP Bussum). U kunt de stukken inzien bij de centrale Balie van de gemeente Bussum, Brinklaan 35 te Bussum, geopend maandag, dinsdag, donderdag en vrijdag van 08.30 tot 17.00 uur en woensdag van 08.30 tot 19.00 uur.</text:p>
            <text:p text:style-name="common-al"/>
            <text:p text:style-name="common-al">Voor inzage en nadere informatie kunt u tevens contact opnemen met de afdeling Vergunningen en Handhaving via telefoonnummer (035) 69 28 628.</text:p>
            <text:p text:style-name="common-al"/>
            <text:p text:style-name="common-al">
            <text:span text:style-name="nadrukvet">Zienswijzen</text:span>
          </text:p>
            <text:p text:style-name="common-al">Belanghebbenden kunnen gedurende de ter inzage legging van zes weken (na publicatiedatum) gemotiveerde zienswijzen schriftelijk of mondeling bij de raad inbrengen. De schriftelijke zienswijze kan gericht worden aan de gemeenteraad van Bussum, Postbus 6000, 1400 HA Bussum. Een zienswijze kan niet worden ingediend via elektronische weg (email, sms, etc.), behalve per fax (035) 692 85 00. Voor een mondelinge zienswijze kunt u contact opnemen met de behandelend ambtenaar, de heer B. Stolk, te bereiken via telefoonnummer 035 692 88 68 (afwezig op woensdag en vrijdag).</text:p>
            <text:p text:style-name="common-al"/>
            <text:p text:style-name="common-al">
            <text:span text:style-name="nadrukvet">Beroep</text:span>
          </text:p>
            <text:p text:style-name="last-al">Tenslotte is het van belang te weten dat alleen degenen die zienswijzen hebben ingebracht zoals hierboven beschreven en belanghebbend zijn, te zijner tijd naar aanleiding van het definitieve besluit tot het verlenen van de hogere waarden en het verlenen van de omgevingsvergunning beroep kunnen instellen bij de Afdeling bestuursrechtspraak van de Raad van State / Rechtbank Midden Ned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Bussum 9 jun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5122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2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2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omgevingsvergunning bouw en planologisch strijdig gebruik Brinklaan 138 -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27</meta:user-defined>
    <meta:user-defined meta:name="OVERHEIDop.GmbID/DC.identifier">gmb-2015-51227</meta:user-defined>
    <meta:user-defined meta:name="OVERHEID.Gemeente/DC.creator">Bussum</meta:user-defined>
    <meta:user-defined meta:name="OVERHEID.TaxonomieBeleidsagenda/OVERHEID.category">Ruimte en infrastructuur | Ruimtelijke ordening</meta:user-defined>
    <meta:user-defined meta:name="DCTERMS.abstract">Het ontwerpbesluit heeft betrekking op het bouwen van 18 appartementen (op de Geweststrook) , aan de Brinklaan 138 te Bussum.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ssum</meta:user-defined>
    <meta:user-defined meta:name="OVERHEIDgvop.Informatietype/DC.type">Plannen | ruimtelijk</meta:user-defined>
    <meta:user-defined meta:name="OVERHEID.Gemeente/DCTERMS.publisher">Bussum</meta:user-defined>
    <meta:user-defined meta:name="xs:date/OVERHEIDop.startdatum">2015-06-10</meta:user-defined>
    <meta:user-defined meta:name="xs:date/OVERHEIDop.einddatum">2015-07-21</meta:user-defined>
    <meta:user-defined meta:name="OVERHEIDop.externeBijlage">exb-2015-14309</meta:user-defined>
    <meta:user-defined meta:name="OVERHEIDop.externeBijlage">exb-2015-14310</meta:user-defined>
    <meta:user-defined meta:name="OVERHEID.Gemeente/DC.spatial">Bussum</meta:user-defined>
    <meta:user-defined meta:name="OVERHEIDop.versieInformatie"/>
  </office:meta>
</office:document-meta>
</file>