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ntum, Ternaarderwei 2, sportveld Yn ‘e Bedelte, dorpsfeest 4H-dorpen (19, 20 juni 2015) (verleende APV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 8 juni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5119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9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9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tum, Ternaarderwei 2, sportveld Yn ‘e Bedelte, dorpsfeest 4H-dorpen (19, 20 juni 2015) (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92</meta:user-defined>
    <meta:user-defined meta:name="OVERHEIDop.GmbID/DC.identifier">gmb-2015-51192</meta:user-defined>
    <meta:user-defined meta:name="OVERHEID.Gemeente/DC.creator">Dongerade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47BW 2</meta:user-defined>
    <meta:user-defined meta:name="OVERHEIDop.woonplaats">Hantum</meta:user-defined>
    <meta:user-defined meta:name="OVERHEIDop.straatnaam">Ternaarderwei</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93373 597720</meta:user-defined>
    <meta:user-defined meta:name="OVERHEIDop.versieInformatie"/>
  </office:meta>
</office:document-meta>
</file>