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ntum, Ternaarderwei 2, sportveld Yn ‘e Bedelte, ontheffing artikel 35 Drank- en Horecawet tijdens dorpsfeest 4H-dorpen (19, 20 juni 2015)</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houdende dranken (art.35 Drank en Horecawet) </text:p>
            <text:p text:style-name="common-al">Datum verzending besluit : 2 jun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5119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9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9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tum, Ternaarderwei 2, sportveld Yn ‘e Bedelte, ontheffing artikel 35 Drank- en Horecawet tijdens dorpsfeest 4H-dorpen (19, 2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90</meta:user-defined>
    <meta:user-defined meta:name="OVERHEIDop.GmbID/DC.identifier">gmb-2015-51190</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7BW 2</meta:user-defined>
    <meta:user-defined meta:name="OVERHEIDop.woonplaats">Hantum</meta:user-defined>
    <meta:user-defined meta:name="OVERHEIDop.straatnaam">Ternaarder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3373 597720</meta:user-defined>
    <meta:user-defined meta:name="OVERHEIDop.versieInformatie"/>
  </office:meta>
</office:document-meta>
</file>