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rnwird, De Kegen 4, realiseren minicamping en theetuin (intrekken omgevings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20150272 OLO nummer: 1786859</text:p>
            <text:p text:style-name="common-al">Een omgevingsvergunning voor realiseren minicamping en theetuin</text:p>
            <text:p text:style-name="last-al">Datum besluit: 1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ngeradeel.</text:p>
            </table:table-cell>
            <table:table-cell office:value-type="string" table:style-name="header.C">
              <text:p text:style-name="headerright"><text:span text:style-name="nr">
                      Nr. 51188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188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188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rnwird, De Kegen 4, realiseren minicamping en theetuin (intrekken omgevings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1188</meta:user-defined>
    <meta:user-defined meta:name="OVERHEIDop.GmbID/DC.identifier">gmb-2015-51188</meta:user-defined>
    <meta:user-defined meta:name="OVERHEID.Gemeente/DC.creator">Dongerade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156AK 4</meta:user-defined>
    <meta:user-defined meta:name="OVERHEIDop.woonplaats">Bornwird</meta:user-defined>
    <meta:user-defined meta:name="OVERHEIDop.straatnaam">De Kegen</meta:user-defined>
    <meta:user-defined meta:name="OVERHEID.Gemeente/OVERHEID.authority">Dongeradeel</meta:user-defined>
    <meta:user-defined meta:name="OVERHEIDgvop.Informatietype/DC.type">Beschikkingen | afhandeling</meta:user-defined>
    <meta:user-defined meta:name="OVERHEID.Gemeente/DCTERMS.publisher">Dongeradeel</meta:user-defined>
    <meta:user-defined meta:name="OVERHEID.EPSG28992/DC.spatial">193962 593016</meta:user-defined>
    <meta:user-defined meta:name="OVERHEIDop.versieInformatie"/>
  </office:meta>
</office:document-meta>
</file>