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‘Side Event Tour de Franc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“Puttense Football Club P.F.C.” voor het houden van een evenement rondom de Tour de France op 5 juli 2015, van 11.00 uur tot 20.00 uur aan perceel weide op de hoek Oude Singel / Bernisseweg in Geervliet. </text:p>
            <text:p text:style-name="tussenkopcur">Datum besluit</text:p>
            <text:p text:style-name="common-al">28 april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118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8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8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 ‘Side Event Tour de France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83</meta:user-defined>
    <meta:user-defined meta:name="OVERHEIDop.GmbID/DC.identifier">gmb-2015-51183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Cultuur en recreatie | Recreatie</meta:user-defined>
    <meta:user-defined meta:name="OVERHEID.TaxonomieBeleidsagenda/OVERHEID.category">Cultuur en recreatie | Sport</meta:user-defined>
    <meta:user-defined meta:name="DCTERMS.abstract">De gemeente Nissewaard heeft een evenementenvergunning verleend voor het houden van een evenement rondom de Tour de France op 5 juli 2015, van 11.00 uur tot 20.00 uur in Geervliet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AB 1</meta:user-defined>
    <meta:user-defined meta:name="OVERHEIDop.woonplaats">Geervliet</meta:user-defined>
    <meta:user-defined meta:name="OVERHEIDop.straatnaam">Bernisse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6-10</meta:user-defined>
    <meta:user-defined meta:name="xs:date/OVERHEIDop.einddatum">2015-07-05</meta:user-defined>
    <meta:user-defined meta:name="OVERHEID.EPSG28992/DC.spatial">77526 430733</meta:user-defined>
    <meta:user-defined meta:name="OVERHEIDop.versieInformatie"/>
  </office:meta>
</office:document-meta>
</file>