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Gemeente Borger-Odoorn, Diverse wegen, het houden van een wielerwedstrijd op 29 juli 2015, 51th European Junior Cycling Tour Assen,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 jun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Gemeente Borger-Odoorn</text:span>
          </text:p>
            <text:p text:style-name="last-al">Diverse wegen, aanvraag het houden van een wielerwedstrijd op 29 juli 2015, 51th European Junior Cycling Tour A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117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7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7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Gemeente Borger-Odoorn, Diverse wegen, het houden van een wielerwedstrijd op 29 juli 2015, 51th European Junior Cycling Tour Assen,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79</meta:user-defined>
    <meta:user-defined meta:name="OVERHEIDop.GmbID/DC.identifier">gmb-2015-51179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CA 5</meta:user-defined>
    <meta:user-defined meta:name="OVERHEIDop.woonplaats">Borger</meta:user-defined>
    <meta:user-defined meta:name="OVERHEIDop.straatnaam">Bergmans-Beins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03</meta:user-defined>
    <meta:user-defined meta:name="xs:date/OVERHEIDop.einddatum">2015-07-14</meta:user-defined>
    <meta:user-defined meta:name="OVERHEID.EPSG28992/DC.spatial">249619 549426</meta:user-defined>
    <meta:user-defined meta:name="OVERHEIDop.versieInformatie"/>
  </office:meta>
</office:document-meta>
</file>