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Centrum, kavel AI 438, extra verdieping realiseren bij de F-pier, 05-06-2015, 2015-00223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16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6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6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Centrum, kavel AI 438, extra verdieping realiseren bij de F-pier, 05-06-2015, 2015-00223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168</meta:user-defined>
    <meta:user-defined meta:name="OVERHEIDop.GmbID/DC.identifier">gmb-2015-511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