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eldersbos 27, 2134 GL, realiseren van een erker,  07-06-2015,  2015-00224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16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eldersbos 27, 2134 GL, realiseren van een erker,  07-06-2015,  2015-00224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66</meta:user-defined>
    <meta:user-defined meta:name="OVERHEIDop.GmbID/DC.identifier">gmb-2015-511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GL 27</meta:user-defined>
    <meta:user-defined meta:name="OVERHEIDop.woonplaats">Hoofddorp</meta:user-defined>
    <meta:user-defined meta:name="OVERHEIDop.straatnaam">Velders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806 481165</meta:user-defined>
    <meta:user-defined meta:name="OVERHEIDop.versieInformatie"/>
  </office:meta>
</office:document-meta>
</file>