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chtum - Noordenveldseweg: voor het houden van een schuurfees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schuurfeest op zaterdag 13 juni 2015 van 20.00 uur tot 04.00 uur. Er mag tot 01.00 uur muziek/versterkt geluid ten gehore worden gebracht. </text:p>
            <text:p text:style-name="common-al">Tevens is er toestemming verleend voor het plaatsen van maximaal 4 reclameborden. </text:p>
            <text:p text:style-name="common-al">Er is ook toestemming verleend voor het plaatsen van een feesttent op de locatie voor de ijsbaan aan de Noordenveldseweg te Wachtum.</text:p>
            <text:p text:style-name="common-al"> Verleend op 8 jun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115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5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5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chtum - Noordenveldseweg: voor het houden van een schuur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158</meta:user-defined>
    <meta:user-defined meta:name="OVERHEIDop.GmbID/DC.identifier">gmb-2015-51158</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Wachtum</meta:user-defined>
    <meta:user-defined meta:name="OVERHEIDop.straatnaam">Noordenveldsew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196 527422</meta:user-defined>
    <meta:user-defined meta:name="OVERHEIDop.versieInformatie"/>
  </office:meta>
</office:document-meta>
</file>