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kavel AA 100, onderbouw realiseren van geluidscherm 3, 06-06-2015, 2015-0022413.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115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5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5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AA 100, onderbouw realiseren van geluidscherm 3, 06-06-2015, 2015-00224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157</meta:user-defined>
    <meta:user-defined meta:name="OVERHEIDop.GmbID/DC.identifier">gmb-2015-511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