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Sint Odradastraat 2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Sint Odradastraat 26, 5335 LL Alem.</text:p>
            <text:p text:style-name="common-al">De verleende ontheffing is verzonden op 27 mei 2015 en heeft betrekking op het schenken van zwak-alcoholhoudende drank tijdens een bijzondere gelegenheid van zeer tijdelijke aard. Deze gelegenheid is het Soepenfestival op 27 juni 2015 van 16.00 uur tot 01.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5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Sint Odradastraat 26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56</meta:user-defined>
    <meta:user-defined meta:name="OVERHEIDop.GmbID/DC.identifier">gmb-2015-5115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L 26</meta:user-defined>
    <meta:user-defined meta:name="OVERHEIDop.woonplaats">Alem</meta:user-defined>
    <meta:user-defined meta:name="OVERHEIDop.straatnaam">Sint Odrad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76 422036</meta:user-defined>
    <meta:user-defined meta:name="OVERHEIDop.versieInformatie"/>
  </office:meta>
</office:document-meta>
</file>