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ilingweg 24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ilingweg 24, 5334 LD Velddriel.</text:p>
            <text:p text:style-name="common-al">De verleende vergunning is verzonden op 27 mei 2015 en heeft betrekking op het omschakelen van kippen naar geiten (beperkte milieutoet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115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ilingweg 24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54</meta:user-defined>
    <meta:user-defined meta:name="OVERHEIDop.GmbID/DC.identifier">gmb-2015-5115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LD 24</meta:user-defined>
    <meta:user-defined meta:name="OVERHEIDop.woonplaats">Velddriel</meta:user-defined>
    <meta:user-defined meta:name="OVERHEIDop.straatnaam">Veiling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7398 420803</meta:user-defined>
    <meta:user-defined meta:name="OVERHEIDop.versieInformatie"/>
  </office:meta>
</office:document-meta>
</file>