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Kerkstraat 3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Kerkstraat 31, 5331 CB Kerkdriel.</text:p>
            <text:p text:style-name="common-al">De verleende vergunning is verzonden op 1 juni 2015 en heeft betrekking op het aanwezig hebben van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115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Kerkstraat 31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50</meta:user-defined>
    <meta:user-defined meta:name="OVERHEIDop.GmbID/DC.identifier">gmb-2015-5115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B 31</meta:user-defined>
    <meta:user-defined meta:name="OVERHEIDop.woonplaats">Kerkdriel</meta:user-defined>
    <meta:user-defined meta:name="OVERHEIDop.straatnaam">Ker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60 420360</meta:user-defined>
    <meta:user-defined meta:name="OVERHEIDop.versieInformatie"/>
  </office:meta>
</office:document-meta>
</file>