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Nieuwstraat 3, 5331 BA Kerkdriel.</text:p>
            <text:p text:style-name="common-al">De verleende vergunning is verzonden op 27 mei 2015 en heeft betrekking op het organiseren van extra horeca-activiteiten tijdens kermis Kerkdriel van 10 t/m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4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Nieuwstraat 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48</meta:user-defined>
    <meta:user-defined meta:name="OVERHEIDop.GmbID/DC.identifier">gmb-2015-5114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A 3</meta:user-defined>
    <meta:user-defined meta:name="OVERHEIDop.woonplaats">Kerkdriel</meta:user-defined>
    <meta:user-defined meta:name="OVERHEIDop.straatnaam">Nieuw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6 420554</meta:user-defined>
    <meta:user-defined meta:name="OVERHEIDop.versieInformatie"/>
  </office:meta>
</office:document-meta>
</file>