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Diverse straten in Hedel.</text:p>
            <text:p text:style-name="common-al">De verleende vergunning is verzonden op 1 juni 2015 en heeft betrekking op het plaatsen van een bouwkeet en eco-toilet t.b.v. schilderwerkzaamheden van 1 juni t/m 27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114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14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146</meta:user-defined>
    <meta:user-defined meta:name="OVERHEIDop.GmbID/DC.identifier">gmb-2015-5114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M 6</meta:user-defined>
    <meta:user-defined meta:name="OVERHEIDop.woonplaats">Hedel</meta:user-defined>
    <meta:user-defined meta:name="OVERHEIDop.straatnaam">Dreef</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455 417356</meta:user-defined>
    <meta:user-defined meta:name="OVERHEIDop.versieInformatie"/>
  </office:meta>
</office:document-meta>
</file>