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eilingweg 24, 5334 LD Velddriel.</text:p>
            <text:p text:style-name="common-al">De melding is ontvangen op 27 mei 2015 en heeft betrekking op het veranderen van een inrichting 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4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42</meta:user-defined>
    <meta:user-defined meta:name="OVERHEIDop.GmbID/DC.identifier">gmb-2015-5114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398 420803</meta:user-defined>
    <meta:user-defined meta:name="OVERHEIDop.versieInformatie"/>
  </office:meta>
</office:document-meta>
</file>