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Boerdijk: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het Puik Piraten Festival op het terrein aan de Boerdijk, op de hoek met de Deutlanden te Erm op 19, 20 en 21 juni 2015.</text:p>
            <text:p text:style-name="common-al"> Verleend op 8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14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Boerdijk: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41</meta:user-defined>
    <meta:user-defined meta:name="OVERHEIDop.GmbID/DC.identifier">gmb-2015-5114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rm</meta:user-defined>
    <meta:user-defined meta:name="OVERHEIDop.straatnaam">Boerdij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2724 528885</meta:user-defined>
    <meta:user-defined meta:name="OVERHEIDop.versieInformatie"/>
  </office:meta>
</office:document-meta>
</file>