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gemeente Waterland 2015</text:p>
      <text:section text:name="regeling_id1-3-2" text:style-name="regeling">
        <text:section text:name="aanhef_id1-3-2-1" text:style-name="aanhef">
          <text:section text:name="preambule_id1-3-2-1-1" text:style-name="preambule">
            <text:p text:style-name="al">Nummer:         337-67</text:p>
            <text:p text:style-name="al">De raad van de gemeente Waterland,</text:p>
            <text:p text:style-name="al"/>
            <text:p text:style-name="al">gelezen het voorstel van het college van burgemeester en wethouders van 24 maart 2015;</text:p>
            <text:p text:style-name="al"/>
            <text:p text:style-name="al">overwegende dat het noodzakelijk is om in het kader van het financiële beheer regels te stellen voor de bestrijding van het ten onrechte ontvangen van bijstand alsmede van misbruik en oneigenlijk gebruik van de wet; </text:p>
            <text:p text:style-name="al"/>
            <text:p text:style-name="al">gelet op artikel  8b van de Participatiewet, artikel 35, onderdeel b, van de Wet inkomensvoorziening oudere en gedeeltelijk arbeidsongeschikte werkloze werknemers en artikel 35, onderdeel b, van de Wet inkomensvoorziening oudere en gedeeltelijk arbeidsongeschikte gewezen zelfstandigen,</text:p>
            <text:p text:style-name="al"/>
            <text:p text:style-name="al">
            <text:span text:style-name="nadrukvet">B E S L U I T :
</text:span>
          </text:p>
            <text:p text:style-name="al"/>
            <text:p text:style-name="al">vast te stellen de navolgende </text:p>
            <text:p text:style-name="al"/>
            <text:p text:style-name="al">
            <text:span text:style-name="nadrukvet">Handhavingsverordening Participatiewet, IOAW en IOAZ gemeente Waterland 2015. </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belanghebbende: de persoon met een uitkering krachtens de Participatiewet, de Wet inkomensvoorziening oudere en gedeeltelijk arbeidsongeschikte werkloze werknemers of de Wet inkomensvoorziening oudere en gedeeltelijk arbeidsongeschikte gewezen zelfstandigen;</text:p>
              </text:list-item>
              <text:list-item text:style-override="id1-3-2-2-1-3-2">
                <text:number>b.</text:number>
                <text:p text:style-name="al">bijstandsnorm: </text:p>
                <text:list text:style-name="id1-3-2-2-1-3-2-3">
                  <text:list-item text:style-override="id1-3-2-2-1-3-2-3-1">
                    <text:number>1°:</text:number>
                    <text:p text:style-name="al"> toepasselijke bijstandsnorm als bedoeld in artikel 5, onderdeel c, van de Participatiewet, of </text:p>
                  </text:list-item>
                  <text:list-item text:style-override="id1-3-2-2-1-3-2-3-2">
                    <text:number>2°:</text:number>
                    <text:p text:style-name="al"> grondslag van de uitkering als bedoeld in artikel 5, van de Wet inkomensvoorziening oudere en gedeeltelijk arbeidsongeschikte werkloze werknemers of de Wet inkomensvoorziening oudere en gedeeltelijk arbeidsongeschikte gewezen zelfstandigen;</text:p>
                  </text:list-item>
                </text:list>
              </text:list-item>
              <text:list-item text:style-override="id1-3-2-2-1-3-3">
                <text:number>c.</text:number>
                <text:p text:style-name="al">college: college van burgemeester en wethouders van de gemeente Waterland;</text:p>
              </text:list-item>
              <text:list-item text:style-override="id1-3-2-2-1-3-4">
                <text:number>d.</text:number>
                <text:p text:style-name="al">gemeente: gemeente Waterland;</text:p>
              </text:list-item>
              <text:list-item text:style-override="id1-3-2-2-1-3-5">
                <text:number>e.</text:number>
                <text:p text:style-name="al">IOAW: Wet inkomensvoorziening oudere en gedeeltelijk arbeidsongeschikte werkloze werknemers;</text:p>
              </text:list-item>
              <text:list-item text:style-override="id1-3-2-2-1-3-6">
                <text:number>f.</text:number>
                <text:p text:style-name="al">IOAZ: Wet inkomensvoorziening oudere en gedeeltelijk arbeidsongeschikte gewezen zelfstandigen;</text:p>
              </text:list-item>
              <text:list-item text:style-override="id1-3-2-2-1-3-7">
                <text:number>g.</text:number>
                <text:p text:style-name="al">uitkering: algemene bijstand op grond van de Participatiewet of een uitkering op grond van de IOAW of de IOAZ;</text:p>
              </text:list-item>
              <text:list-item text:style-override="id1-3-2-2-1-3-8">
                <text:number>h.</text:number>
                <text:p text:style-name="al">wet: Participatiewe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Opdracht aan het college</text:span>
            </text:p>
            <text:list text:style-name="id1-3-2-2-2-2">
              <text:list-item text:style-override="id1-3-2-2-2-2">
                <text:number> 1. </text:number>
                <text:p text:style-name="al">Het college zorgt voor de rechtmatige en doelmatige uitvoering van de wet, de IOAW en de IOAZ waaronder de bestrijding van fraude en van misbruik en oneigenlijk gebruik en stelt hiertoe periodiek doch in elk geval eens per vier jaar een plan vast. </text:p>
              </text:list-item>
              <text:list-item text:style-override="id1-3-2-2-2-3">
                <text:number> 2. </text:number>
                <text:p text:style-name="al">Het college maakt zoveel mogelijk gebruik van de middelen die de wet, de IOAW en de IOAZ biedt om misbruik en oneigenlijk gebruik van deze wetten tegen te gaan.</text:p>
              </text:list-item>
            </text:list>
          </text:section>
          <text:section text:name="artikel_id1-3-2-2-3" text:style-name="artikel">
            <text:p text:style-name="artikel_kop_titel"><text:span text:style-name="artikel_kop_label">Artikel</text:span> <text:span text:style-name="artikel_kop_nr">3</text:span> Terugvordering</text:p>
            <text:p text:style-name="al">Het college vordert de kosten van de uitkering terug in de gevallen die in de artikelen 58, tweede lid, en 59, van de wet, en de artikelen 25 tot en met 31, van de IOAW en IOAZ, zijn aangegeven, voor zover zich daar geen andere wettelijke regeling tegen verzet.</text:p>
          </text:section>
          <text:section text:name="artikel_id1-3-2-2-4" text:style-name="artikel">
            <text:p text:style-name="artikel_kop_titel"><text:span text:style-name="artikel_kop_label">Artikel</text:span> <text:span text:style-name="artikel_kop_nr">4</text:span> Verhaal</text:p>
            <text:list text:style-name="id1-3-2-2-4-2">
              <text:list-item text:style-override="id1-3-2-2-4-2">
                <text:number>1.</text:number>
                <text:p text:style-name="al">Het college verhaalt de kosten van bijstand boven een nader door het college te bepalen bedrag, en overeenkomstig het bepaalde in de artikelen 61 en 62 van de wet, voor zover zich hier geen andere wettelijke regeling tegen verzet.</text:p>
              </text:list-item>
              <text:list-item text:style-override="id1-3-2-2-4-3">
                <text:number>2.</text:number>
                <text:p text:style-name="al">Van verhaal wordt afgezien, als daarvoor zeer dringende redenen aanwezig zijn.</text:p>
              </text:list-item>
            </text:list>
          </text:section>
          <text:section text:name="artikel_id1-3-2-2-5" text:style-name="artikel">
            <text:p text:style-name="artikel_kop_titel"><text:span text:style-name="artikel_kop_label">Artikel</text:span> <text:span text:style-name="artikel_kop_nr">5</text:span> Afstemming</text:p>
            <text:p text:style-name="al">Als de belanghebbende zijn verplichtingen niet of onvoldoende nakomt dan wel anderszins blijk geeft van onvoldoende besef van verantwoordelijkheid voor de voorziening in het bestaan, verlaagt het college de uitkering conform de Afstemmingsverordening Participatiewet, IOAW en IOAZ gemeente Waterland 2015 onverminderd de plicht van het college om een boete op te leggen bij het niet of niet behoorlijk nakomen van de inlichtingenplicht op grond van de wet en onverminderd de terugvordering van een ten onrechte verstrekte uitkering.</text:p>
          </text:section>
          <text:section text:name="artikel_id1-3-2-2-6" text:style-name="artikel">
            <text:p text:style-name="artikel_kop_titel"><text:span text:style-name="artikel_kop_label">Artikel</text:span> <text:span text:style-name="artikel_kop_nr">6</text:span> Aangifte</text:p>
            <text:p text:style-name="al">Indien een gedraging van de belanghebbende leidt tot benadeling van de gemeente kan het college, onverminderd de verplichting de ten onrechte verstrekte uitkering terug te vorderen, aangifte doen bij het openbaar ministerie.</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van deze verordening indien de toepassing van bepalingen in deze verordening in de individuele situatie tot onbillijkheden van overwegende aard leiden voor zover het de bevoegdheid betreft die voortvloeit uit deze verordening. </text:p>
          </text:section>
          <text:section text:name="artikel_id1-3-2-2-8" text:style-name="artikel">
            <text:p text:style-name="artikel_kop_titel"><text:span text:style-name="artikel_kop_label">Artikel</text:span> <text:span text:style-name="artikel_kop_nr">8</text:span> Intrekking oude verordening</text:p>
            <text:p text:style-name="al">De Handhavingsverordening Wet werk bijstand en Wet investeren in jongeren gemeente Waterland 2009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bekendmaking ervan.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Handhavingsverordening Participatiewet, IOAW en IOAZ gemeente Waterland 2015.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Waterland, </text:span>
          </text:p>
          </text:section>
          <text:section text:name="ondertekening_id1-3-2-3-3">
            <text:p><text:span text:style-name="deze">gehouden op 21 mei 2015.</text:span></text:p>
            <text:p><text:span text:style-name="deze">De raad voornoemd,</text:span></text:p>
            <text:p><text:span text:style-name="ondertekening_naam">
            <text:span text:style-name="voornaam">drs. E.G.H. </text:span>
            <text:span text:style-name="achternaam"> Dijk </text:span>
          </text:span></text:p>
            <text:p><text:span text:style-name="functie">griffier </text:span></text:p>
            <text:p><text:span text:style-name="ondertekening_naam">
            <text:span text:style-name="voornaam">MPM L.M.B.C.  </text:span>
            <text:span text:style-name="achternaam">Wagenaar-Kroo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5113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3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3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en IOAZ gemeente 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139</meta:user-defined>
    <meta:user-defined meta:name="OVERHEIDop.GmbID/DC.identifier">gmb-2015-51139</meta:user-defined>
    <meta:user-defined meta:name="OVERHEID.Gemeente/DC.creator">Waterland</meta:user-defined>
    <meta:user-defined meta:name="OVERHEID.TaxonomieBeleidsagenda/OVERHEID.category">Zorg en gezondheid | Organisatie en beleid</meta:user-defined>
    <meta:user-defined meta:name="DCTERMS.abstract">Op 21 mei 2015 heeft onze gemeenteraad de ‘Handhavingsverordening Participatiewet, IOAW en IOAZ’ gemeente Waterland 2015 vastgestel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Verordeningen</meta:user-defined>
    <meta:user-defined meta:name="OVERHEID.Gemeente/DCTERMS.publisher">Waterland</meta:user-defined>
    <meta:user-defined meta:name="OVERHEID.Gemeente/DC.spatial">Waterland</meta:user-defined>
    <meta:user-defined meta:name="OVERHEIDop.versieInformatie"/>
  </office:meta>
</office:document-meta>
</file>