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rielseweg 2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Drielseweg 23, 5331 NC Hedel.</text:p>
            <text:p text:style-name="common-al">De melding is ontvangen op 1 juni 2015 en heeft betrekking op het veranderen van de inrichting 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3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rielseweg 2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38</meta:user-defined>
    <meta:user-defined meta:name="OVERHEIDop.GmbID/DC.identifier">gmb-2015-5113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576 418549</meta:user-defined>
    <meta:user-defined meta:name="OVERHEIDop.versieInformatie"/>
  </office:meta>
</office:document-meta>
</file>