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loterweg 169, bouwen van een carport, 07-06-2015, 2015-00224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13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3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3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169, bouwen van een carport, 07-06-2015, 2015-00224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137</meta:user-defined>
    <meta:user-defined meta:name="OVERHEIDop.GmbID/DC.identifier">gmb-2015-511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M 169</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448 483396</meta:user-defined>
    <meta:user-defined meta:name="OVERHEIDop.versieInformatie"/>
  </office:meta>
</office:document-meta>
</file>