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ldweg 2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6, 5321 JE Hedel.</text:p>
            <text:p text:style-name="common-al">De aanvraag is ontvangen op 29 mei 2015 en heeft betrekking op het uitbreiden van een bedrijfs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3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weg 2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36</meta:user-defined>
    <meta:user-defined meta:name="OVERHEIDop.GmbID/DC.identifier">gmb-2015-5113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E 26</meta:user-defined>
    <meta:user-defined meta:name="OVERHEIDop.woonplaats">Hedel</meta:user-defined>
    <meta:user-defined meta:name="OVERHEIDop.straatnaam">Veld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951 418416</meta:user-defined>
    <meta:user-defined meta:name="OVERHEIDop.versieInformatie"/>
  </office:meta>
</office:document-meta>
</file>