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gr. Zwijsenplein 28-3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8-30, 5331 BG Kerkdriel.</text:p>
            <text:p text:style-name="common-al">De aanvraag is ontvangen op 19 mei 2015 en heeft betrekking op het oprichten van een winkel en appartemen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Zwijsenplein 28-3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4</meta:user-defined>
    <meta:user-defined meta:name="OVERHEIDop.GmbID/DC.identifier">gmb-2015-5113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G 28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79 420421</meta:user-defined>
    <meta:user-defined meta:name="OVERHEIDop.versieInformatie"/>
  </office:meta>
</office:document-meta>
</file>