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oestraat 11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estraat 11, 5334 LJ Velddriel.</text:p>
            <text:p text:style-name="common-al">De aanvraag is ontvangen op 22 mei 2015 en heeft betrekking op het veranderen van diercategorieen en dieraantallen (beperkte milieutoets)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5113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3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3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estraat 11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132</meta:user-defined>
    <meta:user-defined meta:name="OVERHEIDop.GmbID/DC.identifier">gmb-2015-51132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4LJ 11</meta:user-defined>
    <meta:user-defined meta:name="OVERHEIDop.woonplaats">Velddriel</meta:user-defined>
    <meta:user-defined meta:name="OVERHEIDop.straatnaam">Koe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9348 421225</meta:user-defined>
    <meta:user-defined meta:name="OVERHEIDop.versieInformatie"/>
  </office:meta>
</office:document-meta>
</file>