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omsteeg 1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16, 5331 AK Kerkdriel.</text:p>
            <text:p text:style-name="common-al">De aanvraag is ontvangen op 22 mei 2015 en heeft betrekking op het in strijd met het bestemmingsplan wijzigen van het gebruik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3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omsteeg 1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31</meta:user-defined>
    <meta:user-defined meta:name="OVERHEIDop.GmbID/DC.identifier">gmb-2015-5113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AK 16</meta:user-defined>
    <meta:user-defined meta:name="OVERHEIDop.woonplaats">Kerkdriel</meta:user-defined>
    <meta:user-defined meta:name="OVERHEIDop.straatnaam">Krom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373 420536</meta:user-defined>
    <meta:user-defined meta:name="OVERHEIDop.versieInformatie"/>
  </office:meta>
</office:document-meta>
</file>