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ing uitgebreide procedure Gommerwijk West-Wes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ingekomen aanvraag omgevingsvergunning uitgebreide procedure in behandeling voor Gommerwijk West-West, 1602 BG Enkhuizen, 19 december 2014, oprichten 22 woningen.</text:p>
            <text:p text:style-name="common-al"/>
            <text:p text:style-name="common-al">
            <text:span text:style-name="nadrukcur">* op het moment dat deze omgevingsaanvraag ter inzage wordt gelegd wordt u nader geïnformeerd in deze rubriek.</text:span>
          </text:p>
            <text:p text:style-name="common-al"/>
            <text:p text:style-name="common-al">
            <text:span text:style-name="nadrukvet">Rectificatie</text:span>
          </text:p>
            <text:p text:style-name="last-al">Per abuis is de omgevingsvergunning aanvraag voor het oprichten van 22 woningen in Gommerwijk West-West in de Drom van 14-1-2015 gepubliceerd onder het kopje reguliere procedure. Dit had moeten staan onder het kopje uitgebrei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1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ing uitgebreide procedure Gommerwijk West-Wes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13</meta:user-defined>
    <meta:user-defined meta:name="OVERHEIDop.GmbID/DC.identifier">gmb-2015-511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BE 6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6586 525536</meta:user-defined>
    <meta:user-defined meta:name="OVERHEIDop.versieInformatie"/>
  </office:meta>
</office:document-meta>
</file>