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VC De Graafschap vogeltentoonstelling in ’t Praothuus op 31 oktober 2015 en 1 novem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KVC De Graafschap voor het houden van een vogeltentoonstelling in ’t Praothuus, Auroraweg 6 in Doetinchem op zaterdag 31 oktober 2015 van 10.00 uur tot 19.00 uur en op zondag 1 november 2015 van 10.00 uur tot 16.00 uur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1128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28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VC De Graafschap vogeltentoonstelling in ’t Praothuus op 31 oktober 2015 en 1 nov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1128</meta:user-defined>
    <meta:user-defined meta:name="OVERHEIDop.GmbID/DC.identifier">gmb-2015-51128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op.referentienummer">15zk015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Z 6</meta:user-defined>
    <meta:user-defined meta:name="OVERHEIDop.woonplaats">Doetinchem</meta:user-defined>
    <meta:user-defined meta:name="OVERHEIDop.straatnaam">Aurora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31</meta:user-defined>
    <meta:user-defined meta:name="xs:date/OVERHEIDop.einddatum">2015-11-01</meta:user-defined>
    <meta:user-defined meta:name="OVERHEID.EPSG28992/DC.spatial">215811 441069</meta:user-defined>
    <meta:user-defined meta:name="OVERHEIDop.versieInformatie"/>
  </office:meta>
</office:document-meta>
</file>