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erkstraat 5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erkstraat 5, 5328 AA Rossum.</text:p>
            <text:p text:style-name="common-al">De aanvraag is ontvangen op 22 mei 2015 en heeft betrekking op het kappen van een notenboom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51127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127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127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erkstraat 5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1127</meta:user-defined>
    <meta:user-defined meta:name="OVERHEIDop.GmbID/DC.identifier">gmb-2015-51127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8AA 5</meta:user-defined>
    <meta:user-defined meta:name="OVERHEIDop.woonplaats">Rossum</meta:user-defined>
    <meta:user-defined meta:name="OVERHEIDop.straatnaam">Kerkstraat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51635 423554</meta:user-defined>
    <meta:user-defined meta:name="OVERHEIDop.versieInformatie"/>
  </office:meta>
</office:document-meta>
</file>