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ielseweg/Steenovenstraat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/Steenovenstraat te Hedel.</text:p>
            <text:p text:style-name="common-al">De aanvraag is ontvangen op 4 juni 2015 en heeft betrekking op het verplaatsen van een bestaande uitstroomvoorzie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112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2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2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ielseweg/Steenovenstraat te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24</meta:user-defined>
    <meta:user-defined meta:name="OVERHEIDop.GmbID/DC.identifier">gmb-2015-5112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NE 8</meta:user-defined>
    <meta:user-defined meta:name="OVERHEIDop.woonplaats">Hedel</meta:user-defined>
    <meta:user-defined meta:name="OVERHEIDop.straatnaam">Steenovens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263 418199</meta:user-defined>
    <meta:user-defined meta:name="OVERHEIDop.versieInformatie"/>
  </office:meta>
</office:document-meta>
</file>