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spronckweg/Korte Verspronckweg ongenumme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lem</text:span>
            <text:span text:style-name="nadrukvet">,</text:span>
            <text:span text:style-name="nadrukvet"> bekendmaking Wet algemene bepalingen omgevingsrecht (Wabo)</text:span>
            <text:span text:style-name="nadrukvet">, </text:span>
          </text:p>
            <text:p text:style-name="common-al">De directeur van Omgevingsdienst IJmond maakt namens het college van burgemeester en wethouders van Haarlem het volgende bekend:</text:p>
            <text:p text:style-name="tussenkopcur">
            <text:span text:style-name="nadrukvet">Verleende omgevingsvergunning</text:span>
          </text:p>
            <text:p text:style-name="common-al">ProRail BV, Regio Randstad Noord, Spoorwegemplacement Haarlem, Verspronckweg/Korte Verspronckweg ong. te Haarlem. Op grond van de artikelen 2.30 en 2.31 van de Wet algemene bepalingen omgevingsrecht heeft de directeur van Omgevingsdienst IJmond besloten de omgevingsvergunning van 19 juli 2013 ambtshalve te wijzigen.</text:p>
            <text:p text:style-name="common-al">Tegen het ontwerpbesluit zijn zienswijzen ingebracht. Deze zienswijzen hebben geleid tot aanpassing van de voorschriften.</text:p>
            <text:p text:style-name="common-al">Het besluit wijkt af van het ontwerpbesluit dat eerder ter inzage heeft gelegen.</text:p>
            <text:p text:style-name="tussenkopcur">Beroep en voorlopige voorziening</text:p>
            <text:p text:style-name="common-al">Tot 24 juli 2015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Inzage</text:p>
            <text:p text:style-name="common-al">De omgevingsvergunning ligt tijdens werkuren van 12 juni tot 24 juli 2015 ter inzage bij:</text:p>
            <text:list text:style-name="id1-3-2-1-1-11">
              <text:list-item text:style-override="id1-3-2-1-1-11-1">
                <text:number>-</text:number>
                <text:p text:style-name="al">Omgevingsdienst IJmond;</text:p>
              </text:list-item>
              <text:list-item text:style-override="id1-3-2-1-1-11-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11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spronckweg/Korte Verspronckweg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10</meta:user-defined>
    <meta:user-defined meta:name="OVERHEIDop.GmbID/DC.identifier">gmb-2015-51110</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N 96</meta:user-defined>
    <meta:user-defined meta:name="OVERHEIDop.woonplaats">Haarlem</meta:user-defined>
    <meta:user-defined meta:name="OVERHEIDop.straatnaam">Verspronckweg</meta:user-defined>
    <meta:user-defined meta:name="OVERHEID.PostcodeHuisnummer/OVERHEIDop.postcodeHuisnummer">2023BN 96</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78 489522</meta:user-defined>
    <meta:user-defined meta:name="OVERHEID.EPSG28992/DC.spatial">103178 489522</meta:user-defined>
    <meta:user-defined meta:name="OVERHEIDop.versieInformatie"/>
  </office:meta>
</office:document-meta>
</file>