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Leidsevaart 59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arlem</text:span>
            <text:span text:style-name="nadrukvet">,</text:span>
            <text:span text:style-name="nadrukvet"> bekendmaking Wet algemene bepalingen omgevingsrecht (Wabo)</text:span>
            <text:span text:style-name="nadrukvet">, </text:span>
          </text:p>
            <text:p text:style-name="common-al">De directeur van Omgevingsdienst IJmond maakt namens het college van burgemeester en wethouders van Haarlem het volgende bekend:</text:p>
            <text:p text:style-name="tussenkopcur">
            <text:span text:style-name="nadrukvet">Beschikking maatwerkvoorschriften   </text:span>
          </text:p>
            <text:p text:style-name="common-al">De directeur van Omgevingsdienst IJmond legt namens het college van burgemeester en wethouders van Haarlem op grond van artikel 3.2, achtste lid van het Besluit lozen buiten inrichtingen maatwerkvoorschriften op voor Huib Bakker Bouw B.V. met betrekking tot het tijdelijk lozen van grondwater op het gemeentelijk riool bij het nieuwbouwproject “Stack en Duet” aan Leidsevaart 594 in de periode van 1 juli 2015 tot 1 januari 2016.</text:p>
            <text:p text:style-name="tussenkopcur">
            <text:span text:style-name="nadrukondlijn">Bezwaar en voorlopige voorziening</text:span>
          </text:p>
            <text:p text:style-name="common-al">Tot 24 juli 2015 kan door belanghebbenden schriftelijk bezwaar worden ingediend bij het college van burgemeester en wethouders van Haarlem, Postbus 511, 2003 PB Haarlem. Tevens kan een voorlopige voorziening worden aangevraagd ingeval van spoedeisende belangen bij de Raad van State, Sector Bestuursrechtspraak, Postbus 1621, 2003 BR Haarlem</text:p>
            <text:p text:style-name="tussenkopcur">Inzage</text:p>
            <text:p text:style-name="common-al">De beschikking ligt tijdens werkuren van 12 juni tot 24 juli 2015 ter inzage bij:</text:p>
            <text:list text:style-name="id1-3-2-1-1-9">
              <text:list-item text:style-override="id1-3-2-1-1-9-1">
                <text:number>-</text:number>
                <text:p text:style-name="al">Omgevingsdienst IJmond;</text:p>
              </text:list-item>
              <text:list-item text:style-override="id1-3-2-1-1-9-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info@odijmond.nl</text:p>
            <text:p text:style-name="last-al">Stukken liggen tevens ter inzage bij de gemeente Haarlem, afdeling Dienstverlening, Raakspoort, Zijlvest 39 op werkdagen van 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10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0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0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sevaart 5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08</meta:user-defined>
    <meta:user-defined meta:name="OVERHEIDop.GmbID/DC.identifier">gmb-2015-51108</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T 59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118 486453</meta:user-defined>
    <meta:user-defined meta:name="OVERHEIDop.versieInformatie"/>
  </office:meta>
</office:document-meta>
</file>