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renseweg 111 (aanleggen uitrit); 25742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10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renseweg 111 (aanleggen uitrit); 25742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05</meta:user-defined>
    <meta:user-defined meta:name="OVERHEIDop.GmbID/DC.identifier">gmb-2015-5110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CK 111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240 471302</meta:user-defined>
    <meta:user-defined meta:name="OVERHEIDop.versieInformatie"/>
  </office:meta>
</office:document-meta>
</file>