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en omgevingsvergunning wordt ingetrokken Westeinde 62, 1601 BK Enkhuizen, 12 januari 2015, slopen rijwielsta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1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10</meta:user-defined>
    <meta:user-defined meta:name="OVERHEIDop.GmbID/DC.identifier">gmb-2015-511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fhandelin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7175 523750</meta:user-defined>
    <meta:user-defined meta:name="OVERHEIDop.versieInformatie"/>
  </office:meta>
</office:document-meta>
</file>